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Mia Tine</text:p>
      <text:p text:style-name="Standard">Middletown, CT 06457</text:p>
      <text:p text:style-name="Standard">860.836.5910</text:p>
      <text:p text:style-name="Standard">miartine05@gmail.com</text:p>
      <text:p text:style-name="Standard"/>
      <text:p text:style-name="Standard">____Height- 5’5 __Eye color- <text:s/>Light Brown/Hazel__Hair Color- Blonde_____________</text:p>
      <text:p text:style-name="Standard"/>
      <text:p text:style-name="Title"><text:bookmark text:name="_p3zy5fedclf"/>DANCE</text:p>
      <text:p text:style-name="Standard"/>
      <text:p text:style-name="Standard">MasterClass</text:p>
      <text:p text:style-name="Standard">2024 Springfield, Mass</text:p>
      <text:p text:style-name="Standard">Lyrical, modern, jazz, hip hop, conditioning, with Briar Nolet, Ella Horan, Sam Fine, Kenzie Robertson, James Marino </text:p>
      <text:p text:style-name="Standard"/>
      <text:p text:style-name="Standard">Ballet </text:p>
      <text:p text:style-name="Standard">2024, New York City </text:p>
      <text:p text:style-name="Standard">Joffrey Ballet Studio , ballet technique class</text:p>
      <text:p text:style-name="Standard"/>
      <text:p text:style-name="Standard">Abby Lee Miller Audition Masterclass</text:p>
      <text:p text:style-name="Standard">2024 Middlefield, CT </text:p>
      <text:p text:style-name="Standard">Lyrical dance work , made the audition with Abby Lee</text:p>
      <text:p text:style-name="Standard"/>
      <text:p text:style-name="Standard">Brand Ambassador and Print </text:p>
      <text:p text:style-name="Standard">2021-Present DFX Entertainment, Higganum, CT</text:p>
      <text:p text:style-name="Standard">Brand Ambassador for Mohegan Sun</text:p>
      <text:p text:style-name="Standard"><text:soft-page-break/>Dance, Modeling/photo ops for corporate parties and fundraisers</text:p>
      <text:p text:style-name="Standard">Featured print work in CT Tourism,Posted official state of CT website for modeling </text:p>
      <text:p text:style-name="Standard"/>
      <text:p text:style-name="Standard">Dance Training: 16 years</text:p>
      <text:p text:style-name="Standard">2007-2020 Stage Left Dance, Middletown, CT</text:p>
      <text:p text:style-name="Standard">Studied ballet, jazz, hip hop, tap, and contemporary. Participated in competitive company teams. Outside performances: Disney Parade, Downtown Disney dance performance, MIddletown Health and Safety Fair, MS walk West Hartford, Susan Komen Race Hartford, Mohegan Sun Black Wolves half time, CT Sun halftime show, Town Green Holiday Celebration.</text:p>
      <text:p text:style-name="Standard"/>
      <text:p text:style-name="Standard">2020-present The Code, Glastonbury, CT </text:p>
      <text:p text:style-name="Standard">Member of a competitive elite company team. </text:p>
      <text:p text:style-name="Standard"/>
      <text:p text:style-name="Standard">2017-2018 Yardgoats Dance Team, Hartford, CT </text:p>
      <text:p text:style-name="Standard">Performed at all home games and local Hartford events. </text:p>
      <text:p text:style-name="Standard"/>
      <text:p text:style-name="Standard">2023 Dancer, Suite and Spicy Nutcracker, Hartford, CT </text:p>
      <text:p text:style-name="Standard">2023-2024 : </text:p>
      <text:p text:style-name="Standard">Special Recognition at dance competitions, such as Starpower, Diva Dance Comp</text:p>
      <text:p text:style-name="Standard"/>
      <text:p text:style-name="Standard">2024: Invited to Industry Dance Awards, California </text:p>
      <text:p text:style-name="Standard"/>
      <text:p text:style-name="Standard"/>
      <text:p text:style-name="Standard"/>
      <text:p text:style-name="Title"><text:bookmark text:name="_gz3tziz57m3c"/>ACTING/ THEATRE</text:p>
      <text:p text:style-name="Standard"/>
      <text:p text:style-name="Standard">Theater experience: 6 years</text:p>
      <text:p text:style-name="Standard"/>
      <text:p text:style-name="Standard">Video: Middletown Public Schools, Middletown, CT </text:p>
      <text:p text:style-name="Standard"><text:soft-page-break/>2014 - played lead bully in Ram Pride Anti-Bullying video.</text:p>
      <text:p text:style-name="Standard"/>
      <text:p text:style-name="Standard">2013-2019 Middletown Children’s Theater, Middletown, CT </text:p>
      <text:p text:style-name="Standard">Shows: Daniel Tiger, 101 Dalmatians, Wizard of Oz, Seussical the Musical, Aladdin, The Little Mermaid, and Pippin. Featured dancer in all shows.</text:p>
      <text:p text:style-name="Standard"/>
      <text:p text:style-name="Standard">2025: <text:s/></text:p>
      <text:p text:style-name="Standard">Background role in a movie called , “ She listens alone”</text:p>
      <text:p text:style-name="Standard">Character role as “Sarah Trask” in a movie called “ She Cries Murder” </text:p>
      <text:p text:style-name="Standard"/>
      <text:p text:style-name="Standard">2015: </text:p>
      <text:p text:style-name="Standard">Casted as Cruella DeVille in musical theatre progra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2" meta:word-count="299" meta:character-count="2053" meta:non-whitespace-character-count="1775"/>
    <meta:generator>LibreOfficeDev/6.0.5.2$Linux_X86_64 LibreOffice_project/</meta:generator>
  </office:meta>
</office:document-meta>
</file>